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G#m C# F# G#m - B-C C# F# G#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Bm7 Bm7 Bm7 Bm7 <text:s text:c="3"/>[Fill]</text:p>
      <text:p>Ins<text:span text:style-name="Measure_20__23_1">tinc</text:span>tively, you gi<text:span text:style-name="Measure_20__23_2">ve t</text:span>o me <text:s text:c="7"/>B-C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